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DejaVu Sans Mono" svg:font-family="'DejaVu Sans Mono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Regular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CV_20_Header_20_Name">
      <style:paragraph-properties fo:padding="0.0193in" fo:border-left="none" fo:border-right="none" fo:border-top="0.06pt solid #000000" fo:border-bottom="none"/>
      <style:text-properties officeooo:rsid="0026979e"/>
    </style:style>
    <style:style style:name="P2" style:family="paragraph" style:parent-style-name="CV_20_Default_20_Text">
      <style:text-properties officeooo:rsid="0026979e" officeooo:paragraph-rsid="0026979e"/>
    </style:style>
    <style:style style:name="P3" style:family="paragraph" style:parent-style-name="CV_20_Job_20_Company">
      <style:text-properties officeooo:rsid="0026979e" officeooo:paragraph-rsid="0026979e"/>
    </style:style>
    <style:style style:name="P4" style:family="paragraph" style:parent-style-name="CV_20_Job_20_Company">
      <style:paragraph-properties style:writing-mode="lr-tb"/>
      <style:text-properties officeooo:rsid="0026979e" officeooo:paragraph-rsid="0026979e"/>
    </style:style>
    <style:style style:name="P5" style:family="paragraph" style:parent-style-name="CV_20_Heading_20_1">
      <style:text-properties officeooo:rsid="0026979e" officeooo:paragraph-rsid="0026979e"/>
    </style:style>
    <style:style style:name="P6" style:family="paragraph" style:parent-style-name="CV_20_Heading_20_1">
      <style:paragraph-properties fo:break-before="page"/>
      <style:text-properties officeooo:rsid="0026979e" officeooo:paragraph-rsid="0026979e"/>
    </style:style>
    <style:style style:name="P7" style:family="paragraph" style:parent-style-name="CV_20_Date">
      <style:text-properties officeooo:rsid="0026979e" officeooo:paragraph-rsid="0026979e"/>
    </style:style>
    <style:style style:name="P8" style:family="paragraph" style:parent-style-name="CV_20_Education_20_Title">
      <style:text-properties officeooo:rsid="0026979e" officeooo:paragraph-rsid="0026979e"/>
    </style:style>
    <style:style style:name="P9" style:family="paragraph" style:parent-style-name="CV_20_Education_20_Institution">
      <style:text-properties officeooo:rsid="0026979e" officeooo:paragraph-rsid="0026979e"/>
    </style:style>
    <style:style style:name="P10" style:family="paragraph" style:parent-style-name="CV_20_Header_20_Details">
      <style:text-properties officeooo:paragraph-rsid="001e6f93"/>
    </style:style>
    <style:style style:name="P11" style:family="paragraph" style:parent-style-name="CV_20_Header_20_Details">
      <style:paragraph-properties style:writing-mode="lr-tb"/>
    </style:style>
    <style:style style:name="P12" style:family="paragraph" style:parent-style-name="CV_20_Header_20_Details">
      <style:paragraph-properties fo:padding="0.0193in" fo:border-left="none" fo:border-right="none" fo:border-top="none" fo:border-bottom="0.06pt solid #000000"/>
      <style:text-properties officeooo:paragraph-rsid="0026979e"/>
    </style:style>
    <style:style style:name="P13" style:family="paragraph" style:parent-style-name="CV_20_Job_20_Title">
      <style:text-properties officeooo:paragraph-rsid="0026979e"/>
    </style:style>
    <style:style style:name="P14" style:family="paragraph" style:parent-style-name="CV_20_Default_20_Text">
      <style:text-properties officeooo:paragraph-rsid="0026979e"/>
    </style:style>
    <style:style style:name="P15" style:family="paragraph" style:parent-style-name="CV_20_Header_20_Details">
      <style:paragraph-properties fo:padding="0.0193in" fo:border-left="none" fo:border-right="none" fo:border-top="none" fo:border-bottom="0.06pt solid #000000"/>
    </style:style>
    <style:style style:name="P16" style:family="paragraph" style:parent-style-name="Table_20_Contents">
      <style:paragraph-properties fo:text-align="start" style:justify-single-word="false"/>
      <style:text-properties fo:color="#cccccc" loext:opacity="100%" style:font-name="DejaVu Sans Mono" fo:font-size="3pt" fo:font-weight="bold" officeooo:paragraph-rsid="001e480d" style:font-size-asian="3pt" style:font-weight-asian="bold" style:font-name-complex="Calibri" style:font-size-complex="3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cccccc" loext:opacity="100%" style:font-name="DejaVu Sans Mono" fo:font-size="3pt" officeooo:paragraph-rsid="001e480d" style:font-size-asian="3pt" style:font-name-complex="Calibri" style:font-size-complex="3pt"/>
    </style:style>
    <style:style style:name="P18" style:family="paragraph" style:parent-style-name="Table_20_Contents">
      <style:paragraph-properties fo:text-align="end" style:justify-single-word="false"/>
      <style:text-properties fo:color="#333333" loext:opacity="100%" style:font-name="DejaVu Sans Mono" fo:font-size="10pt" officeooo:rsid="0026979e" officeooo:paragraph-rsid="0026979e" style:font-size-asian="10pt" style:font-weight-asian="normal" style:font-name-complex="Calibri" style:font-size-complex="10pt"/>
    </style:style>
    <style:style style:name="P19" style:family="paragraph" style:parent-style-name="Table_20_Contents">
      <style:paragraph-properties fo:text-align="end" style:justify-single-word="false"/>
      <style:text-properties fo:color="#333333" loext:opacity="100%" style:font-name="DejaVu Sans Mono" fo:font-size="10pt" officeooo:rsid="001b1e09" officeooo:paragraph-rsid="001e480d" style:font-size-asian="10pt" style:font-name-complex="Calibri" style:font-size-complex="10pt"/>
    </style:style>
    <style:style style:name="P20" style:family="paragraph" style:parent-style-name="Standard">
      <style:text-properties fo:font-size="3pt" officeooo:paragraph-rsid="001e480d" style:font-size-asian="2.59999990463257pt" style:font-size-complex="3pt"/>
    </style:style>
    <style:style style:name="P21" style:family="paragraph" style:parent-style-name="Standard">
      <style:text-properties officeooo:rsid="001e480d" officeooo:paragraph-rsid="001e480d"/>
    </style:style>
    <style:style style:name="P22" style:family="paragraph" style:parent-style-name="Standard">
      <style:text-properties officeooo:rsid="001e480d" officeooo:paragraph-rsid="00202890"/>
    </style:style>
    <style:style style:name="P23" style:family="paragraph" style:parent-style-name="Standard">
      <style:text-properties officeooo:rsid="001e480d" officeooo:paragraph-rsid="0026979e"/>
    </style:style>
    <style:style style:name="P24" style:family="paragraph" style:parent-style-name="CV_20_Heading_20_1">
      <style:text-properties officeooo:rsid="001e480d" officeooo:paragraph-rsid="0026979e"/>
    </style:style>
    <style:style style:name="P25" style:family="paragraph" style:parent-style-name="Standard">
      <style:text-properties officeooo:rsid="001e480d" officeooo:paragraph-rsid="002602f4"/>
    </style:style>
    <style:style style:name="P26" style:family="paragraph" style:parent-style-name="Standard">
      <style:text-properties officeooo:rsid="0021e202" officeooo:paragraph-rsid="0021e202"/>
    </style:style>
    <style:style style:name="P27" style:family="paragraph" style:parent-style-name="CV_20_Education_20_Title">
      <style:text-properties officeooo:rsid="0021e202" officeooo:paragraph-rsid="002602f4"/>
    </style:style>
    <style:style style:name="P28" style:family="paragraph" style:parent-style-name="CV_20_Education_20_Title">
      <style:text-properties officeooo:rsid="0021e202" officeooo:paragraph-rsid="0026979e"/>
    </style:style>
    <style:style style:name="P29" style:family="paragraph" style:parent-style-name="CV_20_Text_20_Emphasis">
      <style:paragraph-properties fo:margin-top="0in" fo:margin-bottom="0in" style:contextual-spacing="false"/>
    </style:style>
    <style:style style:name="P30" style:family="paragraph" style:parent-style-name="Standard">
      <style:text-properties officeooo:paragraph-rsid="001e480d"/>
    </style:style>
    <style:style style:name="P31" style:family="paragraph" style:parent-style-name="CV_20_Heading_20_1" style:master-page-name="">
      <style:paragraph-properties style:page-number="auto" fo:break-before="auto" fo:break-after="auto"/>
    </style:style>
    <style:style style:name="P32" style:family="paragraph" style:parent-style-name="CV_20_Job_20_Title">
      <style:text-properties officeooo:paragraph-rsid="0021e202"/>
    </style:style>
    <style:style style:name="P33" style:family="paragraph" style:parent-style-name="CV_20_Job_20_Title">
      <style:paragraph-properties style:writing-mode="lr-tb"/>
      <style:text-properties officeooo:paragraph-rsid="0021e202"/>
    </style:style>
    <style:style style:name="P34" style:family="paragraph" style:parent-style-name="CV_20_Job_20_Title">
      <style:paragraph-properties fo:break-before="page"/>
      <style:text-properties officeooo:paragraph-rsid="0021e202"/>
    </style:style>
    <style:style style:name="P35" style:family="paragraph" style:parent-style-name="CV_20_Education_20_Institution">
      <style:text-properties officeooo:rsid="0023842a" officeooo:paragraph-rsid="0023842a"/>
    </style:style>
    <style:style style:name="P36" style:family="paragraph" style:parent-style-name="CV_20_Default_20_Text" style:list-style-name="L1"/>
    <style:style style:name="P37" style:family="paragraph" style:parent-style-name="CV_20_Default_20_Text" style:list-style-name="L2"/>
    <style:style style:name="P38" style:family="paragraph" style:parent-style-name="CV_20_Default_20_Text" style:list-style-name="L3"/>
    <style:style style:name="P39" style:family="paragraph" style:parent-style-name="CV_20_Default_20_Text" style:list-style-name="L4"/>
    <style:style style:name="P40" style:family="paragraph" style:parent-style-name="CV_20_Default_20_Text" style:list-style-name="L5"/>
    <style:style style:name="P41" style:family="paragraph" style:parent-style-name="CV_20_Default_20_Text" style:list-style-name="L6"/>
    <style:style style:name="P42" style:family="paragraph" style:parent-style-name="CV_20_Default_20_Text" style:list-style-name="L7"/>
    <style:style style:name="T1" style:family="text">
      <style:text-properties officeooo:rsid="0026979e"/>
    </style:style>
    <style:style style:name="T2" style:family="text">
      <style:text-properties officeooo:rsid="001e480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881ba"/>
    </style:style>
    <style:style style:name="T5" style:family="text">
      <style:text-properties officeooo:rsid="0021e202"/>
    </style:style>
    <style:style style:name="fr1" style:family="graphic" style:parent-style-name="Inline_20_Heading">
      <style:graphic-properties style:vertical-pos="middle" style:vertical-rel="text" style:horizontal-pos="from-left" style:horizontal-rel="paragraph-conten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CV_20_Heading_20_1">Summary</text:p>
      <text:p text:style-name="P21"/>
      <text:p text:style-name="P2">Senior software engineer and SRE speciali<text:span text:style-name="T4">s</text:span>ing in functional programming, with extensive experience in building high-assurance, scalable distributed systems and leading engineering teams across cloud and on-prem environments. Expert in applying Scala, Haskell, F#, and other functional languages to production-critical systems with strong correctness and reliability guarantees.</text:p>
      <text:p text:style-name="P21"/>
      <text:p text:style-name="CV_20_Heading_20_1"><text:span text:style-name="T1">Technical</text:span> Skills</text:p>
      <text:p text:style-name="P26"/>
      <text:list text:style-name="L1">
        <text:list-item>
          <text:p text:style-name="P36"><draw:frame draw:style-name="fr1" draw:name="Frame7" text:anchor-type="as-char" draw:z-index="0"><draw:text-box fo:min-height="0.0161in" fo:min-width="0.0161in"><text:p text:style-name="P29">Programming:</text:p></draw:text-box></draw:frame><text:s/>Scala, Haskell, F#, Java, Python, Rust, TypeScript, Bash/Zsh</text:p>
        </text:list-item>
      </text:list>
      <text:p text:style-name="CV_20_Default_20_Text"/>
      <text:list text:continue-numbering="true" text:style-name="L1">
        <text:list-item>
          <text:p text:style-name="P36"><draw:frame draw:style-name="fr1" draw:name="Frame9" text:anchor-type="as-char" draw:z-index="0"><draw:text-box fo:min-height="0.0161in" fo:min-width="0.0161in"><text:p text:style-name="P29">Observability &amp; Monitoring:</text:p></draw:text-box></draw:frame><text:s/>Prometheus, Grafana, Splunk, CloudWatch, Kafka, Pulsar, Spark</text:p>
        </text:list-item>
      </text:list>
      <text:p text:style-name="CV_20_Default_20_Text"/>
      <text:list text:continue-numbering="true" text:style-name="L1">
        <text:list-item>
          <text:p text:style-name="P36"><draw:frame draw:style-name="fr1" draw:name="Frame10" text:anchor-type="as-char" draw:z-index="0"><draw:text-box fo:min-height="0.0161in" fo:min-width="0.0161in"><text:p text:style-name="P29">CI/CD &amp; Automation:</text:p></draw:text-box></draw:frame><text:s/>Jenkins, GitLab, GitHub Actions, Ansible</text:p>
        </text:list-item>
      </text:list>
      <text:p text:style-name="P30"/>
      <text:p text:style-name="P31">Professional Experience</text:p>
      <text:p text:style-name="P32"/>
      <text:p text:style-name="P32"><text:span text:style-name="T1">Senior Software Engineer</text:span> <text:span text:style-name="T5">| 202</text:span><text:span text:style-name="T1">3</text:span><text:span text:style-name="T5">—present</text:span></text:p>
      <text:p text:style-name="P3">QANTAS Airways Ltd</text:p>
      <text:p text:style-name="P21"/>
      <text:list text:style-name="L2">
        <text:list-item>
          <text:p text:style-name="P37">Maintaining and scaling backend systems for QANTAS Hotels and Holidays.</text:p>
        </text:list-item>
      </text:list>
      <text:p text:style-name="CV_20_Default_20_Text"/>
      <text:list text:continue-numbering="true" text:style-name="L2">
        <text:list-item>
          <text:p text:style-name="P37">Improved reliability of booking pipelines and integrated monitoring for critical services, reducing incident volume by 80%.</text:p>
        </text:list-item>
      </text:list>
      <text:p text:style-name="CV_20_Default_20_Text"/>
      <text:list text:continue-numbering="true" text:style-name="L2">
        <text:list-item>
          <text:p text:style-name="P37">Collaborated with cross-functional teams to ensure SLA compliance and customer experience resilience.</text:p>
        </text:list-item>
      </text:list>
      <text:p text:style-name="P21"/>
      <text:p text:style-name="P33"><text:span text:style-name="T1">Senior Software Engineer </text:span><text:span text:style-name="T5">| 202</text:span><text:span text:style-name="T1">2</text:span><text:span text:style-name="T5">—202</text:span><text:span text:style-name="T1">3</text:span></text:p>
      <text:p text:style-name="P3">Boozebud</text:p>
      <text:p text:style-name="P21"><text:soft-page-break/></text:p>
      <text:list text:style-name="L3">
        <text:list-item>
          <text:p text:style-name="P38">Enhanced online retail systems using Scala, focusing on reliability and performance.</text:p>
        </text:list-item>
      </text:list>
      <text:p text:style-name="CV_20_Default_20_Text"/>
      <text:list text:continue-numbering="true" text:style-name="L3">
        <text:list-item>
          <text:p text:style-name="P38">Introduced observability improvements with Kafka-based monitoring dashboards.</text:p>
        </text:list-item>
      </text:list>
      <text:p text:style-name="P21"/>
      <text:p text:style-name="P34"><text:span text:style-name="T1">Princip</text:span><text:span text:style-name="T4">al</text:span><text:span text:style-name="T1"> Software Consultant</text:span> <text:span text:style-name="T5">| 20</text:span><text:span text:style-name="T1">20</text:span><text:span text:style-name="T5">—2022</text:span></text:p>
      <text:p text:style-name="P3">Simple Machines</text:p>
      <text:p text:style-name="P22"/>
      <text:list text:style-name="L4">
        <text:list-item>
          <text:p text:style-name="P39">Delivered SRE-focused outcomes for diverse clients:</text:p>
          <text:list>
            <text:list-item>
              <text:p text:style-name="P39">Chatroulette: Built video streaming infrastructure with Apache Pulsar, ensuring low-latency reliability.</text:p>
            </text:list-item>
            <text:list-item>
              <text:p text:style-name="P39">IAG Insurance: Designed Kafka pipelines for real-time data integration, improving resilience of critical systems.</text:p>
            </text:list-item>
          </text:list>
        </text:list-item>
      </text:list>
      <text:p text:style-name="CV_20_Default_20_Text"/>
      <text:list text:continue-numbering="true" text:style-name="L4">
        <text:list-item>
          <text:p text:style-name="P39">Automated container orchestration with Kubernetes/Docker and scaled Spark pipelines for large datasets.</text:p>
        </text:list-item>
      </text:list>
      <text:p text:style-name="CV_20_Default_20_Text"/>
      <text:list text:continue-numbering="true" text:style-name="L4">
        <text:list-item>
          <text:p text:style-name="P39">Architected AWS solutions (S3, EC2, Redshift) with disaster recovery and cost optimisation strategies.</text:p>
        </text:list-item>
      </text:list>
      <text:p text:style-name="P21"/>
      <text:p text:style-name="P32"><text:span text:style-name="T1">Course Coordinator, Lecturer</text:span> <text:span text:style-name="T5">| 2020—202</text:span><text:span text:style-name="T1">1</text:span></text:p>
      <text:p text:style-name="P3">School of ITEE, University of Queensland</text:p>
      <text:p text:style-name="Standard"/>
      <text:p text:style-name="CV_20_Default_20_Text">Course Coordinator, Lecturer and Tutor for COMP3400 Functional &amp; Logic Programming. Semester 1, 2020.</text:p>
      <text:p text:style-name="CV_20_Default_20_Text"/>
      <text:p text:style-name="P32"><text:span text:style-name="T1">Functional Programming Team Leader</text:span> <text:span text:style-name="T5">| 201</text:span><text:span text:style-name="T1">5</text:span><text:span text:style-name="T5">—20</text:span><text:span text:style-name="T1">20</text:span></text:p>
      <text:p text:style-name="P3">Queensland FP Lab, Data61, CSIRO</text:p>
      <text:p text:style-name="Standard"/>
      <text:list text:style-name="L5">
        <text:list-item>
          <text:p text:style-name="P40">Led a team of 10 engineers delivering high-assurance systems for government and industry.</text:p>
        </text:list-item>
      </text:list>
      <text:p text:style-name="CV_20_Default_20_Text"/>
      <text:list text:continue-numbering="true" text:style-name="L5">
        <text:list-item>
          <text:p text:style-name="P40">Consumer Data Rights (ACCC): Designed open banking APIs with reliability and compliance guarantees.</text:p>
        </text:list-item>
      </text:list>
      <text:p text:style-name="CV_20_Default_20_Text"/>
      <text:list text:continue-numbering="true" text:style-name="L5">
        <text:list-item>
          <text:p text:style-name="P40">Developed open-source libraries (e.g. hpython) with strong correctness and maintainability focus.</text:p>
        </text:list-item>
      </text:list>
      <text:p text:style-name="CV_20_Default_20_Text"/>
      <text:list text:continue-numbering="true" text:style-name="L5">
        <text:list-item>
          <text:p text:style-name="P40">Delivered training programs on functional programming and reliability engineering.</text:p>
        </text:list-item>
      </text:list>
      <text:p text:style-name="P23"><text:soft-page-break/></text:p>
      <text:p text:style-name="P24">Professional Experience <text:span text:style-name="T1">(aviation)</text:span></text:p>
      <text:p text:style-name="P24"/>
      <text:p text:style-name="P13"><text:span text:style-name="T1">Senior RA Flight Instructor </text:span><text:span text:style-name="T5">| 20</text:span><text:span text:style-name="T1">24</text:span><text:span text:style-name="T5">—</text:span><text:span text:style-name="T1">present</text:span></text:p>
      <text:p text:style-name="P3">Gold Coast Sports Flying Training</text:p>
      <text:p text:style-name="P23"/>
      <text:p text:style-name="P14">Providing ground and in-flight instruction to ab initio students in single-engine, 3-axis aeroplanes. Based at Jacobs Well Heckfield Airport, Brisbane.</text:p>
      <text:p text:style-name="P24"/>
      <text:p text:style-name="P13"><text:span text:style-name="T1">Senior RA Flight Instructor &amp; Grade 3 Flight Instructor </text:span><text:span text:style-name="T5">| 20</text:span><text:span text:style-name="T1">19</text:span><text:span text:style-name="T5">—</text:span><text:span text:style-name="T1">2025</text:span></text:p>
      <text:p text:style-name="P4">Flightscope Aviation</text:p>
      <text:p text:style-name="P23"/>
      <text:p text:style-name="P14">Providing ground and in-flight instruction to ab initio students in single-engine, 3-axis aeroplanes. Based at Archerfield Airport, Brisbane.</text:p>
      <text:p text:style-name="P14"/>
      <text:p text:style-name="P2">A detailed Aviation CV can be found here: <text:a xlink:type="simple" xlink:href="https://aviation.cv.tmorris.net/" text:style-name="Internet_20_link" text:visited-style-name="Visited_20_Internet_20_Link">https://aviation.cv.tmorris.net/</text:a></text:p>
      <text:p text:style-name="P23"/>
      <text:p text:style-name="P5">Earlier Roles</text:p>
      <text:p text:style-name="P14"/>
      <text:list text:style-name="L6">
        <text:list-item>
          <text:p text:style-name="P41"><draw:frame draw:style-name="fr1" draw:name="Frame14" text:anchor-type="as-char" draw:z-index="0"><draw:text-box fo:min-height="0.0161in" fo:min-width="0.0161in"><text:p text:style-name="P29">Senior Software Engineer | NICTA:</text:p></draw:text-box></draw:frame><text:s/>Federal government research projects, some spun out into startups.</text:p>
        </text:list-item>
      </text:list>
      <text:p text:style-name="CV_20_Default_20_Text"/>
      <text:list text:continue-numbering="true" text:style-name="L6">
        <text:list-item>
          <text:p text:style-name="P41"><draw:frame draw:style-name="fr1" draw:name="Frame13" text:anchor-type="as-char" draw:z-index="0"><draw:text-box fo:min-height="0.0161in" fo:min-width="0.0161in"><text:p text:style-name="P29">Senior Software Engineer | Ephox (Tiny):</text:p></draw:text-box></draw:frame><text:s/>Built reliable rich-text editors (TinyMCE) used globally.</text:p>
        </text:list-item>
      </text:list>
      <text:p text:style-name="CV_20_Default_20_Text"/>
      <text:list text:continue-numbering="true" text:style-name="L6">
        <text:list-item>
          <text:p text:style-name="P41"><draw:frame draw:style-name="fr1" draw:name="Frame12" text:anchor-type="as-char" draw:z-index="0"><draw:text-box fo:min-height="0.0161in" fo:min-width="0.0161in"><text:p text:style-name="P29">Senior Software Engineer | Eyecon, Paycorp, Workingmouse, IBM Tivoli:</text:p></draw:text-box></draw:frame><text:s/>Focused on compliance, reliability, and scalable enterprise systems.</text:p>
        </text:list-item>
      </text:list>
      <text:p text:style-name="P23"/>
      <text:p text:style-name="P6">Key Technical Projects</text:p>
      <text:p text:style-name="CV_20_Default_20_Text"/>
      <text:list text:style-name="L7">
        <text:list-item>
          <text:p text:style-name="P42"><draw:frame draw:style-name="fr1" draw:name="Frame15" text:anchor-type="as-char" draw:z-index="0"><draw:text-box fo:min-height="0.0161in" fo:min-width="0.0161in"><text:p text:style-name="P29">Kafka Streaming Reliability:</text:p></draw:text-box></draw:frame><text:s/>Built resilient pipelines for insurance data integration, reducing downtime and improving SLA compliance.</text:p>
        </text:list-item>
      </text:list>
      <text:p text:style-name="CV_20_Default_20_Text"/>
      <text:list text:continue-numbering="true" text:style-name="L7">
        <text:list-item>
          <text:p text:style-name="P42"><draw:frame draw:style-name="fr1" draw:name="Frame16" text:anchor-type="as-char" draw:z-index="0"><draw:text-box fo:min-height="0.0161in" fo:min-width="0.0161in"><text:p text:style-name="P29">Video Streaming Infrastructure:</text:p></draw:text-box></draw:frame><text:s/>Designed Pulsar-based system for Chatroulette, ensuring low-latency and fault tolerance.</text:p>
        </text:list-item>
      </text:list>
      <text:p text:style-name="CV_20_Default_20_Text"/>
      <text:list text:continue-numbering="true" text:style-name="L7">
        <text:list-item>
          <text:p text:style-name="P42"><draw:frame draw:style-name="fr1" draw:name="Frame17" text:anchor-type="as-char" draw:z-index="0"><draw:text-box fo:min-height="0.0161in" fo:min-width="0.0161in"><text:p text:style-name="P29">Open Banking APIs:</text:p></draw:text-box></draw:frame><text:s/>Delivered ACCC-mandated Consumer Data Rights system with strong reliability guarantees.</text:p>
        </text:list-item>
      </text:list>
      <text:p text:style-name="CV_20_Default_20_Text"/>
      <text:list text:continue-numbering="true" text:style-name="L7">
        <text:list-item>
          <text:p text:style-name="P42"><draw:frame draw:style-name="fr1" draw:name="Frame18" text:anchor-type="as-char" draw:z-index="0"><draw:text-box fo:min-height="0.0161in" fo:min-width="0.0161in"><text:p text:style-name="P29">Observability Dashboards:</text:p></draw:text-box></draw:frame><text:s/>Implemented monitoring solutions with Spark, Kafka, and AWS CloudWatch.</text:p>
        </text:list-item>
      </text:list>
      <text:p text:style-name="CV_20_Default_20_Text"/>
      <text:list text:continue-numbering="true" text:style-name="L7">
        <text:list-item>
          <text:p text:style-name="P42"><draw:frame draw:style-name="fr1" draw:name="Frame19" text:anchor-type="as-char" draw:z-index="0"><draw:text-box fo:min-height="0.0161in" fo:min-width="0.0161in"><text:p text:style-name="P29">Disaster Recovery Automation:</text:p></draw:text-box></draw:frame><text:s/>Architected backup and failover strategies across AWS and Kubernetes clusters.</text:p>
        </text:list-item>
      </text:list>
      <text:p text:style-name="P24"/>
      <text:p text:style-name="P5">Public Speaking</text:p>
      <text:p text:style-name="CV_20_Default_20_Text"/>
      <text:p text:style-name="P2">Slides &amp; videos for public speaking on Functional Programming can be found here:<text:line-break/><text:a xlink:type="simple" xlink:href="https://www.systemf.com.au/resources/presentations/fp-presentations/" text:style-name="Internet_20_link" text:visited-style-name="Visited_20_Internet_20_Link">https://www.systemf.com.au/resources/presentations/fp-presentations/</text:a></text:p>
      <text:p text:style-name="CV_20_Default_20_Text"/>
      <text:p text:style-name="CV_20_Heading_20_1">Education</text:p>
      <text:p text:style-name="P21"/>
      <text:p text:style-name="P7">2001</text:p>
      <text:p text:style-name="P8">Bachelor of Information Technology</text:p>
      <text:p text:style-name="P35"><text:span text:style-name="T1">Griffith University</text:span>, <text:span text:style-name="T1">Gold Coast</text:span>, Australia</text:p>
      <text:p text:style-name="P27"/>
      <text:p text:style-name="P7">2002-2005</text:p>
      <text:p text:style-name="P8">Sun Certified Java Programming &amp; Developer</text:p>
      <text:p text:style-name="P9">Sun Microsystems</text:p>
      <text:p text:style-name="P28"/>
      <text:p text:style-name="P7"><text:soft-page-break/>2017</text:p>
      <text:p text:style-name="P8">Commercial Pilot Licence (Aeroplane)</text:p>
      <text:p text:style-name="P9">Civil Aviation Safety Authority (CASA)</text:p>
      <text:p text:style-name="P25"/>
      <text:p text:style-name="CV_20_Heading_20_1">References</text:p>
      <text:p text:style-name="P26"/>
      <text:p text:style-name="CV_20_References_20_Available">References available upon request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DejaVu Sans Mono" svg:font-family="'DejaVu Sans Mono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Regular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WenQuanYi Zen He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AU" style:letter-kerning="true" style:font-name-asian="WenQuanYi Zen He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orgia" fo:font-family="Georgia" style:font-style-name="Regular" style:font-family-generic="roman" style:font-pitch="variable" style:font-weight-asian="normal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V_20_Header_20_Name" style:display-name="CV Header Name" style:family="paragraph" style:parent-style-name="CV_20_Date" style:master-page-name="">
      <style:paragraph-properties fo:text-align="center" style:justify-single-word="false" style:page-number="auto"/>
      <style:text-properties fo:color="#00468c" loext:opacity="100%" style:font-name="Georgia" fo:font-family="Georgia" style:font-style-name="Regular" style:font-family-generic="roman" style:font-pitch="variable" fo:font-size="18pt" style:font-weight-asian="normal"/>
    </style:style>
    <style:style style:name="CV_20_Header_20_Details" style:display-name="CV Header Details" style:family="paragraph" style:parent-style-name="CV_20_Date">
      <style:paragraph-properties fo:text-align="center" style:justify-single-word="false"/>
      <style:text-properties fo:font-size="12pt" style:font-weight-asian="normal"/>
    </style:style>
    <style:style style:name="CV_20_Heading_20_1" style:display-name="CV Heading 1" style:family="paragraph" style:parent-style-name="CV_20_Green_20_Font">
      <style:text-properties fo:color="#00468c" loext:opacity="100%" style:font-name="Georgia" fo:font-family="Georgia" style:font-style-name="Regular" style:font-family-generic="roman" style:font-pitch="variable" fo:font-size="14pt" fo:font-weight="bold" style:font-weight-asian="normal"/>
    </style:style>
    <style:style style:name="CV_20_Date" style:display-name="CV Date" style:family="paragraph" style:parent-style-name="CV_20_Grey_20_Font">
      <style:text-properties fo:color="#7f7f7f" loext:opacity="100%" style:font-name="Georgia" fo:font-family="Georgia" style:font-style-name="Regular" style:font-family-generic="roman" style:font-pitch="variable" style:font-weight-asian="normal"/>
    </style:style>
    <style:style style:name="CV_20_Green_20_Font" style:display-name="CV Green Font" style:family="paragraph" style:parent-style-name="CV_20_Font">
      <style:text-properties fo:color="#397249" loext:opacity="100%" style:font-name="Georgia" fo:font-family="Georgia" style:font-style-name="Regular" style:font-family-generic="roman" style:font-pitch="variable" style:font-weight-asian="normal"/>
    </style:style>
    <style:style style:name="CV_20_Job_20_Title" style:display-name="CV Job Title" style:family="paragraph" style:parent-style-name="CV_20_Grey_20_Font">
      <style:text-properties fo:color="#7f7f7f" loext:opacity="100%"/>
    </style:style>
    <style:style style:name="Text_20_body_20_indent" style:display-name="Text body indent" style:family="paragraph" style:parent-style-name="Text_20_body" style:class="text">
      <style:paragraph-properties fo:margin-left="0.1965in" fo:text-indent="0in" style:auto-text-indent="false"/>
    </style:style>
    <style:style style:name="CV_20_Job_20_Company" style:display-name="CV Job Company" style:family="paragraph" style:parent-style-name="CV_20_Grey_20_Font"/>
    <style:style style:name="CV_20_Font" style:display-name="CV Font" style:family="paragraph">
      <style:text-properties style:font-name="Georgia" fo:font-family="Georgia" style:font-style-name="Regular" style:font-family-generic="roman" style:font-pitch="variable" style:font-weight-asian="normal"/>
    </style:style>
    <style:style style:name="CV_20_Grey_20_Font" style:display-name="CV Grey Font" style:family="paragraph" style:parent-style-name="CV_20_Font">
      <style:text-properties fo:color="#7f7f7f" loext:opacity="100%"/>
    </style:style>
    <style:style style:name="CV_20_Education_20_Title" style:display-name="CV Education Title" style:family="paragraph" style:parent-style-name="Standard">
      <style:text-properties style:use-window-font-color="true" loext:opacity="0%" style:font-weight-asian="normal"/>
    </style:style>
    <style:style style:name="CV_20_Education_20_Institution" style:display-name="CV Education Institution" style:family="paragraph" style:parent-style-name="CV_20_Grey_20_Font">
      <style:text-properties style:use-window-font-color="true" loext:opacity="0%"/>
    </style:style>
    <style:style style:name="CV_20_Reference_20_Name" style:display-name="CV Reference Name" style:family="paragraph" style:parent-style-name="CV_20_Grey_20_Font"/>
    <style:style style:name="CV_20_Reference_20_Position" style:display-name="CV Reference Position" style:family="paragraph" style:parent-style-name="CV_20_Grey_20_Font"/>
    <style:style style:name="CV_20_Reference_20_Phone" style:display-name="CV Reference Phone" style:family="paragraph" style:parent-style-name="CV_20_Grey_20_Font"/>
    <style:style style:name="CV_20_Reference_20_Email" style:display-name="CV Reference Email" style:family="paragraph" style:parent-style-name="CV_20_Grey_20_Font"/>
    <style:style style:name="CV_20_References_20_Available" style:display-name="CV References Available" style:family="paragraph" style:parent-style-name="CV_20_Grey_20_Font">
      <style:text-properties style:use-window-font-color="true" loext:opacity="0%" fo:font-style="italic"/>
    </style:style>
    <style:style style:name="CV_20_Default_20_Text" style:display-name="CV Default Text" style:family="paragraph" style:parent-style-name="CV_20_Font"/>
    <style:style style:name="CV_20_Text_20_Emphasis" style:display-name="CV Text Emphasis" style:family="paragraph" style:parent-style-name="CV_20_Default_20_Text">
      <style:text-properties fo:font-weight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CV_20_Internet_20_Link" style:display-name="CV Internet Link" style:family="text">
      <style:text-properties fo:color="#7f7f7f" loext:opacity="100%" style:text-underline-style="none" style:font-weight-asian="norma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style:style style:name="Inline_20_Heading" style:display-name="Inline Heading" style:family="graphic">
      <style:graphic-properties fo:min-width="0.0161in" fo:min-height="0.0161in" text:anchor-type="as-char" svg:y="0in" fo:margin-left="0in" fo:margin-right="0in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number-style style:name="N129">
      <number:number number:decimal-places="1" number:min-decimal-places="1" number:min-integer-digits="1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2" style:family="table">
      <style:table-properties style:width="7.0875in" table:align="margins"/>
    </style:style>
    <style:style style:name="Table2.A" style:family="table-column">
      <style:table-column-properties style:column-width="4.3819in" style:rel-column-width="40519*"/>
    </style:style>
    <style:style style:name="Table2.B" style:family="table-column">
      <style:table-column-properties style:column-width="2.7056in" style:rel-column-width="25016*"/>
    </style:style>
    <style:style style:name="Table2.A1" style:family="table-cell">
      <style:table-cell-properties style:writing-mode="page"/>
    </style:style>
    <style:style style:name="Table2.B1" style:family="table-cell">
      <style:table-cell-properties style:vertical-align="middle" style:writing-mode="page"/>
    </style:style>
    <style:style style:name="MP1" style:family="paragraph" style:parent-style-name="CV_20_Header_20_Name">
      <style:paragraph-properties fo:padding="0.0193in" fo:border-left="none" fo:border-right="none" fo:border-top="0.06pt solid #000000" fo:border-bottom="none"/>
      <style:text-properties officeooo:rsid="0026979e"/>
    </style:style>
    <style:style style:name="MP2" style:family="paragraph" style:parent-style-name="CV_20_Header_20_Details">
      <style:text-properties officeooo:paragraph-rsid="001e6f93"/>
    </style:style>
    <style:style style:name="MP3" style:family="paragraph" style:parent-style-name="CV_20_Header_20_Details">
      <style:paragraph-properties style:writing-mode="lr-tb"/>
    </style:style>
    <style:style style:name="MP4" style:family="paragraph" style:parent-style-name="CV_20_Header_20_Details">
      <style:paragraph-properties fo:padding="0.0193in" fo:border-left="none" fo:border-right="none" fo:border-top="none" fo:border-bottom="0.06pt solid #000000"/>
      <style:text-properties officeooo:paragraph-rsid="0026979e"/>
    </style:style>
    <style:style style:name="MP5" style:family="paragraph" style:parent-style-name="CV_20_Header_20_Details">
      <style:paragraph-properties fo:padding="0.0193in" fo:border-left="none" fo:border-right="none" fo:border-top="none" fo:border-bottom="0.06pt solid #000000"/>
    </style:style>
    <style:style style:name="MP6" style:family="paragraph" style:parent-style-name="Table_20_Contents">
      <style:paragraph-properties fo:text-align="start" style:justify-single-word="false"/>
      <style:text-properties fo:color="#cccccc" loext:opacity="100%" style:font-name="DejaVu Sans Mono" fo:font-size="3pt" fo:font-weight="bold" officeooo:paragraph-rsid="001e480d" style:font-size-asian="3pt" style:font-weight-asian="bold" style:font-name-complex="Calibri" style:font-size-complex="3pt" style:font-weight-complex="bold"/>
    </style:style>
    <style:style style:name="MP7" style:family="paragraph" style:parent-style-name="Table_20_Contents">
      <style:paragraph-properties fo:text-align="end" style:justify-single-word="false"/>
      <style:text-properties fo:color="#333333" loext:opacity="100%" style:font-name="DejaVu Sans Mono" fo:font-size="10pt" officeooo:rsid="0026979e" officeooo:paragraph-rsid="0026979e" style:font-size-asian="10pt" style:font-weight-asian="normal" style:font-name-complex="Calibri" style:font-size-complex="10pt"/>
    </style:style>
    <style:style style:name="MP8" style:family="paragraph" style:parent-style-name="Table_20_Contents">
      <style:paragraph-properties fo:text-align="start" style:justify-single-word="false"/>
      <style:text-properties fo:color="#cccccc" loext:opacity="100%" style:font-name="DejaVu Sans Mono" fo:font-size="3pt" officeooo:paragraph-rsid="001e480d" style:font-size-asian="3pt" style:font-name-complex="Calibri" style:font-size-complex="3pt"/>
    </style:style>
    <style:style style:name="MP9" style:family="paragraph" style:parent-style-name="Table_20_Contents">
      <style:paragraph-properties fo:text-align="end" style:justify-single-word="false"/>
      <style:text-properties fo:color="#333333" loext:opacity="100%" style:font-name="DejaVu Sans Mono" fo:font-size="10pt" officeooo:rsid="001b1e09" officeooo:paragraph-rsid="001e480d" style:font-size-asian="10pt" style:font-name-complex="Calibri" style:font-size-complex="10pt"/>
    </style:style>
    <style:style style:name="MP10" style:family="paragraph" style:parent-style-name="Standard">
      <style:text-properties fo:font-size="3pt" officeooo:paragraph-rsid="001e480d" style:font-size-asian="2.59999990463257pt" style:font-size-complex="3pt"/>
    </style:style>
    <style:style style:name="MT1" style:family="text">
      <style:text-properties officeooo:rsid="0026979e"/>
    </style:style>
    <style:style style:name="MT2" style:family="text">
      <style:text-properties officeooo:rsid="001e480d"/>
    </style:style>
    <style:style style:name="MT3" style:family="text">
      <style:text-properties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5902in" fo:margin-bottom="0.5902in" fo:margin-left="0.5902in" fo:margin-right="0.5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Tony Morris</text:p>
        <text:p text:style-name="MP2"/>
        <text:p text:style-name="MP3"><text:span text:style-name="MT1">Site Reliability Engineer</text:span> | <text:span text:style-name="MT1">Software Engineer </text:span>| <text:span text:style-name="MT1">Functional Programming Specialist</text:span></text:p>
        <text:p text:style-name="MP4"><text:line-break/><text:a xlink:type="simple" xlink:href="mailto:cv@tmorris.net" text:style-name="Internet_20_link" text:visited-style-name="Visited_20_Internet_20_Link"><text:span text:style-name="CV_20_Internet_20_Link"><text:span text:style-name="MT1">c</text:span></text:span><text:span text:style-name="CV_20_Internet_20_Link"><text:span text:style-name="MT1">v@tmorris.net</text:span></text:span></text:a><text:span text:style-name="MT2"> • </text:span><text:span text:style-name="MT1">0408711099</text:span><text:span text:style-name="MT2"> • </text:span><text:span text:style-name="MT1">Brisbane</text:span><text:span text:style-name="MT2">, Australia</text:span></text:p>
        <text:p text:style-name="MP5"/>
      </style:header>
      <style:footer>
        <text:p text:style-name="Text_20_body"/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MP6">Document Metadata</text:p>
            </table:table-cell>
            <table:table-cell table:style-name="Table2.B1" table:number-rows-spanned="4" office:value-type="string">
              <text:p text:style-name="MP7">Tony Morris</text:p>
            </table:table-cell>
          </table:table-row>
          <table:table-row>
            <table:table-cell table:style-name="Table2.A1" office:value-type="string">
              <text:p text:style-name="MP8">hosted at: <text:s text:c="11"/><text:span text:style-name="MT3">https://tonymorris.gitlab.io/cv</text:span></text:p>
            </table:table-cell>
            <table:covered-table-cell table:style-name="Table2.B1"/>
          </table:table-row>
          <table:table-row>
            <table:table-cell table:style-name="Table2.A1" office:value-type="string">
              <text:p text:style-name="MP8">source hosted at: <text:s text:c="4"/><text:span text:style-name="MT3">https://gitlab.com/tonymorris/cv</text:span></text:p>
            </table:table-cell>
            <table:covered-table-cell table:style-name="Table2.B1"/>
          </table:table-row>
          <table:table-row>
            <table:table-cell table:style-name="Table2.A1" office:value-type="string">
              <text:p text:style-name="MP8">last updated at time: <text:span text:style-name="MT3">2026-03-03 10:46:44 UTC</text:span> by <text:span text:style-name="MT3">Tony Morris</text:span> <text:span text:style-name="MT3">&lt;tonymorris@gmail.com&gt;</text:span></text:p>
            </table:table-cell>
            <table:covered-table-cell table:style-name="Table2.B1"/>
          </table:table-row>
          <table:table-row>
            <table:table-cell table:style-name="Table2.A1" office:value-type="string">
              <text:p text:style-name="MP8">revision: <text:s text:c="12"/><text:span text:style-name="MT3">95d3925b4324b8bea010679e9a779c3997f9c5d5</text:span></text:p>
            </table:table-cell>
            <table:table-cell table:style-name="Table2.B1" table:number-rows-spanned="2" office:value-type="string">
              <text:p text:style-name="MP9">Page <text:page-number text:select-page="current">0</text:page-number><text:s/>of <text:page-count>6</text:page-count></text:p>
            </table:table-cell>
          </table:table-row>
          <table:table-row>
            <table:table-cell table:style-name="Table2.A1" office:value-type="string">
              <text:p text:style-name="MP8">access control: <text:s text:c="6"/><text:span text:style-name="MT3">public</text:span></text:p>
            </table:table-cell>
            <table:covered-table-cell table:style-name="Table2.B1"/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27T11:20:55.323210975</meta:creation-date>
    <dc:date>2026-03-03T20:46:27.682197593</dc:date>
    <meta:editing-duration>PT1H55M28S</meta:editing-duration>
    <meta:editing-cycles>41</meta:editing-cycles>
    <meta:generator>LibreOffice/24.2.7.2$Linux_X86_64 LibreOffice_project/420$Build-2</meta:generator>
    <meta:document-statistic meta:table-count="1" meta:image-count="0" meta:object-count="0" meta:page-count="6" meta:paragraph-count="86" meta:word-count="614" meta:character-count="4783" meta:non-whitespace-character-count="4242"/>
  </office:meta>
</office:document-meta>
</file>